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10pt"/>
    </style:style>
    <style:style style:name="T3" style:family="text">
      <style:text-properties fo:font-size="10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ифровой термометр TD-20 c твердым наконечником</text:p>
      <text:p text:style-name="P2"><text:span text:style-name="Strong_20_Emphasis"><text:span text:style-name="T4"><text:line-break/>Клинически испытан </text:span></text:span></text:p>
      <text:p text:style-name="P4">- Звуковой индикатор лихорадки<text:line-break/>- Сигнал окончания измерения <text:line-break/>- Водонепроницаемый <text:line-break/>- Переключение <text:span text:style-name="T1">о</text:span>С/ <text:span text:style-name="T1">о</text:span>F <text:line-break/>- Батарейки входят в комплект </text:p>
      <text:p text:style-name="P4">- Измерение температуры в течение 30 секунд.</text:p>
      <text:p text:style-name="P4">- Большой экран и цифры</text:p>
      <text:p text:style-name="P4">- Громкий сигнал</text:p>
      <text:p text:style-name="P4">- Цена деления 0.1<text:span text:style-name="T1">0</text:span>С</text:p>
      <text:p text:style-name="P4">- Возможна смена батарейки.</text:p>
      <text:p text:style-name="P4">- Вес 12 г.</text:p>
      <text:p text:style-name="P4">- Гарантия 1 год.</text:p>
      <text:p text:style-name="P3"><text:line-break/>Сертифицирован в РФ</text:p>
      <text:p text:style-name="P3">Произведен в соответствии со стандартами: <text:line-break/>ISO 13485 – EN12470-3, EN60601-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5T12:06:54.06</meta:creation-date>
    <meta:document-statistic meta:table-count="0" meta:image-count="0" meta:object-count="0" meta:page-count="1" meta:paragraph-count="12" meta:word-count="71" meta:character-count="455"/>
    <dc:date>2010-04-05T12:08:21.23</dc:date>
    <meta:editing-duration>PT00H01M28S</meta:editing-duration>
    <meta:editing-cycles>1</meta:editing-cycles>
    <meta:generator>OpenOffice.org/3.2$Win32 OpenOffice.org_project/320m12$Build-9483</meta:generator>
  </office:meta>
</office:document-meta>
</file>